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mmastraat, t.h.v.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V-2021-5815 voor een instemmingsbesluit kabels en leidingen : het aanleggen van een Coax-kabel, op locatie Emmastraat, t.h.v. nr.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64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mmastraat, t.h.v. nr. 23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45</meta:user-defined>
    <meta:user-defined meta:name="OVERHEIDop.GmbID/DC.identifier">gmb-2021-354645</meta:user-defined>
    <meta:user-defined meta:name="OVERHEIDop.versieInformatie"/>
  </office:meta>
</office:document-meta>
</file>