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ohan Van Zwedenlaan 1, 9744 DX Groningen – plaatsen reclamezuil en aanbrengen 2 verlichte reclame-uitingen (ontvangstdatum 01-10-2021, dossiernummer 20217646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641</text:span><text:line-break/><text:date style:data-style-name="dag" text:fixed="true" text:date-value="2021-10-12"/><text:line-break/><text:date style:data-style-name="jaar" text:fixed="true" text:date-value="2021-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41</text:span><text:date style:data-style-name="nicedate" text:fixed="true" text:date-value="2021-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641</text:span><text:date style:data-style-name="nicedate" text:fixed="true" text:date-value="2021-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omgevingsvergunning: Johan Van Zwedenlaan 1, 9744 DX Groningen – plaatsen reclamezuil en aanbrengen 2 verlichte reclame-uitingen (ontvangstdatum 01-10-2021, dossiernummer 202176461)</meta:user-defined>
    <meta:user-defined meta:name="DCTERMS.W3CDTF/DCTERMS.available">2021-10-12</meta:user-defined>
    <meta:user-defined meta:name="DCTERMS.W3CDTF/OVERHEIDop.jaargang">2021</meta:user-defined>
    <meta:user-defined meta:name="OVERHEIDop.publicationIssue">354641</meta:user-defined>
    <meta:user-defined meta:name="OVERHEIDop.GmbID/DC.identifier">gmb-2021-354641</meta:user-defined>
    <meta:user-defined meta:name="OVERHEIDop.versieInformatie"/>
  </office:meta>
</office:document-meta>
</file>