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73 - 73A - 73B te Nijmegen: verbouwen van de woning tot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verbouwen van de woning tot drie appartementen (Willemsweg 73 - 73A - 73B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409.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02-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12-10-2021</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2646FF-DAA2-49DF-B15F-6048D71916E9" xlink:type="simple">http://www.nijmegen.nl/vergunningpagina/?guid=D52646FF-DAA2-49DF-B15F-6048D71916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sweg 73 - 73A - 73B te Nijmegen: verbouwen van de woning tot drie appartementen - omgevingsvergunning - Vergunning verleend</meta:user-defined>
    <meta:user-defined meta:name="DCTERMS.W3CDTF/DCTERMS.available">2021-10-12</meta:user-defined>
    <meta:user-defined meta:name="DCTERMS.W3CDTF/OVERHEIDop.jaargang">2021</meta:user-defined>
    <meta:user-defined meta:name="OVERHEIDop.publicationIssue">354640</meta:user-defined>
    <meta:user-defined meta:name="OVERHEIDop.GmbID/DC.identifier">gmb-2021-354640</meta:user-defined>
    <meta:user-defined meta:name="OVERHEIDop.versieInformatie"/>
  </office:meta>
</office:document-meta>
</file>