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4561) Looierslaan 38 Leidschendam vervangen bestaande voorgevelkozijn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bestaande voorgevelkozijnen door kunststof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63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3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4561) Looierslaan 38 Leidschendam vervangen bestaande voorgevelkozijnen door kunststof kozijn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38</meta:user-defined>
    <meta:user-defined meta:name="OVERHEIDop.GmbID/DC.identifier">gmb-2021-354638</meta:user-defined>
    <meta:user-defined meta:name="OVERHEIDop.versieInformatie"/>
  </office:meta>
</office:document-meta>
</file>