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straat 33 te Nijmegen: plaatsen van een kunstwerk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plaatsen van een kunstwerk op de zijgevel (Diepenbrockstraat 3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5557.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13-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12-10-2021</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9FBE55-F1ED-4DE3-84F6-107CCED064C1" xlink:type="simple">http://www.nijmegen.nl/vergunningpagina/?guid=2E9FBE55-F1ED-4DE3-84F6-107CCED064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epenbrockstraat 33 te Nijmegen: plaatsen van een kunstwerk op de zijgevel - omgevingsvergunning - Vergunning verleend</meta:user-defined>
    <meta:user-defined meta:name="DCTERMS.W3CDTF/DCTERMS.available">2021-10-12</meta:user-defined>
    <meta:user-defined meta:name="DCTERMS.W3CDTF/OVERHEIDop.jaargang">2021</meta:user-defined>
    <meta:user-defined meta:name="OVERHEIDop.publicationIssue">354637</meta:user-defined>
    <meta:user-defined meta:name="OVERHEIDop.GmbID/DC.identifier">gmb-2021-354637</meta:user-defined>
    <meta:user-defined meta:name="OVERHEIDop.versieInformatie"/>
  </office:meta>
</office:document-meta>
</file>