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9 te Nijmegen: plaatsen van een overkapping voor fie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1</text:p>
            <text:p text:style-name="common-al">
            <text:span text:style-name="nadrukvet">Omschrijving: </text:span>plaatsen van een overkapping voor fietsen (Postweg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37.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B72970-3F0D-4878-8EB1-EABC8AB4F028" xlink:type="simple">http://www.nijmegen.nl/vergunningpagina/?guid=03B72970-3F0D-4878-8EB1-EABC8AB4F0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3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19 te Nijmegen: plaatsen van een overkapping voor fietsen - omgevingsvergunning - Aanvraag ontvangen</meta:user-defined>
    <meta:user-defined meta:name="DCTERMS.W3CDTF/DCTERMS.available">2021-10-12</meta:user-defined>
    <meta:user-defined meta:name="DCTERMS.W3CDTF/OVERHEIDop.jaargang">2021</meta:user-defined>
    <meta:user-defined meta:name="OVERHEIDop.publicationIssue">354633</meta:user-defined>
    <meta:user-defined meta:name="OVERHEIDop.GmbID/DC.identifier">gmb-2021-354633</meta:user-defined>
    <meta:user-defined meta:name="OVERHEIDop.versieInformatie"/>
  </office:meta>
</office:document-meta>
</file>