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Frans Zwaanstraat 68, plaatsen van een dakkapel, verzonden 07 oktober 2021, ODIJ-Z-21-0964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462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2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2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Frans Zwaanstraat 68, plaatsen van een dakkapel, verzonden 07 oktober 2021, ODIJ-Z-21-096414.</meta:user-defined>
    <meta:user-defined meta:name="DCTERMS.W3CDTF/DCTERMS.available">2021-10-14</meta:user-defined>
    <meta:user-defined meta:name="DCTERMS.W3CDTF/OVERHEIDop.jaargang">2021</meta:user-defined>
    <meta:user-defined meta:name="OVERHEIDop.publicationIssue">354628</meta:user-defined>
    <meta:user-defined meta:name="OVERHEIDop.GmbID/DC.identifier">gmb-2021-354628</meta:user-defined>
    <meta:user-defined meta:name="OVERHEIDop.versieInformatie"/>
  </office:meta>
</office:document-meta>
</file>