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ZALEASTRAA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Azaleastraat 14 te Heerenveen (04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62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 AZALEASTRAAT 14 HEEREN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26</meta:user-defined>
    <meta:user-defined meta:name="OVERHEIDop.GmbID/DC.identifier">gmb-2021-354626</meta:user-defined>
    <meta:user-defined meta:name="OVERHEIDop.versieInformatie"/>
  </office:meta>
</office:document-meta>
</file>