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gershof 10 te Haren, 9751 EG Groningen – bouwen overkapping in achtertuin (ontvangstdatum 03-10-2021, dossiernummer 2021764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62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2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2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agershof 10 te Haren, 9751 EG Groningen – bouwen overkapping in achtertuin (ontvangstdatum 03-10-2021, dossiernummer 202176497)</meta:user-defined>
    <meta:user-defined meta:name="DCTERMS.W3CDTF/DCTERMS.available">2021-10-12</meta:user-defined>
    <meta:user-defined meta:name="DCTERMS.W3CDTF/OVERHEIDop.jaargang">2021</meta:user-defined>
    <meta:user-defined meta:name="OVERHEIDop.publicationIssue">354625</meta:user-defined>
    <meta:user-defined meta:name="OVERHEIDop.GmbID/DC.identifier">gmb-2021-354625</meta:user-defined>
    <meta:user-defined meta:name="OVERHEIDop.versieInformatie"/>
  </office:meta>
</office:document-meta>
</file>