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47, 6325A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1 een besluit genomen op de aanvraag met zaaknummer 2021-015363 voor een aanvraag beschikking op locatie Rijksweg 147, 6325AD Berg en Terblijt. De vergunning is verle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46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Rijksweg 147, 6325AD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47, 6325AD Berg en Terblij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20</meta:user-defined>
    <meta:user-defined meta:name="OVERHEIDop.GmbID/DC.identifier">gmb-2021-354620</meta:user-defined>
    <meta:user-defined meta:name="OVERHEIDop.versieInformatie"/>
  </office:meta>
</office:document-meta>
</file>