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14 in Warmond, Kenmerk Z-21-166171, het bouwen van drie padelbanen op bestaande buiten tennis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rie padelbanen op bestaande buiten tennisbanen</text:p>
            <text:p text:style-name="common-al"/>
            <text:p text:style-name="common-al">
            <text:span text:style-name="nadrukcur">Datum ontvangst </text:span>2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4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28.88 466948.7</meta:user-defined>
    <meta:user-defined meta:name="DC.title">Nieuwe aanvraag omgevingsvergunning, Veerpolder 14 in Warmond, Kenmerk Z-21-166171, het bouwen van drie padelbanen op bestaande buiten tennisbanen</meta:user-defined>
    <meta:user-defined meta:name="OVERHEID.PostcodeHuisnummer/OVERHEIDop.postcodeHuisnummer">2361KV 14</meta:user-defined>
    <meta:user-defined meta:name="OVERHEIDop.straatnaam">Veerpolder</meta:user-defined>
    <meta:user-defined meta:name="OVERHEIDop.woonplaats">Warmo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462</meta:user-defined>
    <meta:user-defined meta:name="OVERHEIDop.GmbID/DC.identifier">gmb-2021-35462</meta:user-defined>
    <meta:user-defined meta:name="OVERHEIDop.versieInformatie"/>
  </office:meta>
</office:document-meta>
</file>