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Het huisnummer welke vorige week is gepubliceerd moet zijn 24 in plaats van 28.</text:p>
            <text:p text:style-name="common-al">
            <text:span text:style-name="nadrukvet">Kloosterstraat 24 te Goirle</text:span>
            <text:span text:style-name="nadrukvet">: </text:span>
            <text:span text:style-name="nadrukvet">het kappen van 2 coniferen (ontvangen 28-9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46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 voor Kloosterstraat 24 te Goirle - het kappen van 2 coniferen (ontvangen 28-9-2021)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619</meta:user-defined>
    <meta:user-defined meta:name="OVERHEIDop.GmbID/DC.identifier">gmb-2021-354619</meta:user-defined>
    <meta:user-defined meta:name="OVERHEIDop.versieInformatie"/>
  </office:meta>
</office:document-meta>
</file>