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Loterijvergunning art. 3 van de Wet op de kansspelen (2021-051872) V.V. S.V. Capelle</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hebben een Loterijvergunning verleend voor het verkopen van loten voor de jeugdafdeling van Voetbalvereniging S.V. Capelle, gelegen aan de Juffrouwsteeg 3 in Sprang-Capelle. De prijsbepaling is op 26 november 2021. Deze vergunning is bij ons geregistreerd onder nummer 2021-051872. Dit besluit is bekendgemaakt op 6 Oktober 2021.</text:p>
            <text:p text:style-name="tussenkopcur">Waarom publiceren de burgemeester en het college dit bericht?</text:p>
            <text:p text:style-name="common-al">De loterijvergunning wordt bij de burgemeester en het college van Waalwijk aangevraagd om een loterij te mogen organiseren. Met dit bericht laat de burgemeester en het college van Waalwijk u weten dat er misschien iets verandert in uw omgeving. U kunt nu reageren als u het hier niet mee eens bent. </text:p>
            <text:p text:style-name="tussenkopcur">Bent u het niet eens met de vergunn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461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1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1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Loterijvergunning art. 3 van de Wet op de kansspelen (2021-051872) V.V. S.V. Capelle</meta:user-defined>
    <meta:user-defined meta:name="DCTERMS.W3CDTF/DCTERMS.available">2021-10-13</meta:user-defined>
    <meta:user-defined meta:name="DCTERMS.W3CDTF/OVERHEIDop.jaargang">2021</meta:user-defined>
    <meta:user-defined meta:name="OVERHEIDop.publicationIssue">354618</meta:user-defined>
    <meta:user-defined meta:name="OVERHEIDop.GmbID/DC.identifier">gmb-2021-354618</meta:user-defined>
    <meta:user-defined meta:name="OVERHEIDop.versieInformatie"/>
  </office:meta>
</office:document-meta>
</file>