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4549) perceel nabij Oosteinde 12 Leidschendam het oprichten van een paard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paardenstal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61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1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4549) perceel nabij Oosteinde 12 Leidschendam het oprichten van een paardenstall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615</meta:user-defined>
    <meta:user-defined meta:name="OVERHEIDop.GmbID/DC.identifier">gmb-2021-354615</meta:user-defined>
    <meta:user-defined meta:name="OVERHEIDop.versieInformatie"/>
  </office:meta>
</office:document-meta>
</file>