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trichterweg 34 in Valkenswaard</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op locatie Maastrichterweg 34 in Valkenswaard. De aanvraag is geregistreerd onder zaaknummer OV 21294. Het betreft een aanvraag voor hetverbouwen/uitbreiden van e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461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1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1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94 aangevraagd voor het verbouwen/uitbreiden woonhuis op de locatie Maastrichterweg 34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Maastrichterweg 34 in Valkenswaard</meta:user-defined>
    <meta:user-defined meta:name="DCTERMS.W3CDTF/DCTERMS.available">2021-10-12</meta:user-defined>
    <meta:user-defined meta:name="DCTERMS.W3CDTF/OVERHEIDop.jaargang">2021</meta:user-defined>
    <meta:user-defined meta:name="OVERHEIDop.publicationIssue">354613</meta:user-defined>
    <meta:user-defined meta:name="OVERHEIDop.GmbID/DC.identifier">gmb-2021-354613</meta:user-defined>
    <meta:user-defined meta:name="OVERHEIDop.versieInformatie"/>
  </office:meta>
</office:document-meta>
</file>