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meerdijk (kadastrale percelen sectie F, nrs. 1755 en 3350) te Rutten: het realiseren van een zonneweide</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omgevingsvergunning verleend voor deze locatie. Het gaat om het realiseren van een zonneweide. De vergunning ligt vanaf 14 oktober 2021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461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1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1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ermeerdijk (kadastrale percelen sectie F, nrs. 1755 en 3350) te Rutten: omgevingsvergunning  8 oktober 2021   het realiseren van een zonneweide.</meta:user-defined>
    <dc:language>nl</dc:language>
    <meta:user-defined meta:name="OVERHEIDop.locatietype/OVERHEIDop.gebiedsmarkering">Punt</meta:user-defined>
    <meta:user-defined meta:name="DC.title">Noordermeerdijk (kadastrale percelen sectie F, nrs. 1755 en 3350) te Rutten: het realiseren van een zonneweide</meta:user-defined>
    <meta:user-defined meta:name="DCTERMS.W3CDTF/DCTERMS.available">2021-10-12</meta:user-defined>
    <meta:user-defined meta:name="DCTERMS.W3CDTF/OVERHEIDop.jaargang">2021</meta:user-defined>
    <meta:user-defined meta:name="OVERHEIDop.publicationIssue">354612</meta:user-defined>
    <meta:user-defined meta:name="OVERHEIDop.GmbID/DC.identifier">gmb-2021-354612</meta:user-defined>
    <meta:user-defined meta:name="OVERHEIDop.versieInformatie"/>
  </office:meta>
</office:document-meta>
</file>