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LIGBOXENSTAL, H B JONKERWEG 16 TERB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ligboxstal op het perceel H B Jonkerweg 16 te Terband  (07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61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1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1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LIGBOXENSTAL, H B JONKERWEG 16 TERBAND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10</meta:user-defined>
    <meta:user-defined meta:name="OVERHEIDop.GmbID/DC.identifier">gmb-2021-354610</meta:user-defined>
    <meta:user-defined meta:name="OVERHEIDop.versieInformatie"/>
  </office:meta>
</office:document-meta>
</file>