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TERZAKE VAN CONCESSIEOVEREENKOMST VOOR HET REALISEREN EN EXPLOITEREN VAN LAADPALEN IN DE OPENBARE RUIMTE 2022-2025</text:p>
      <text:section text:name="regeling_id1-3-2" text:style-name="regeling">
        <text:section text:name="aanhef_id1-3-2-1" text:style-name="aanhef">
          <text:section text:name="preambule_id1-3-2-1-1" text:style-name="preambule">
            <text:p text:style-name="al">
            <text:span text:style-name="nadrukvet">DE ONDERGETEKENDEN:</text:span>
          </text:p>
            <text:p text:style-name="al"/>
            <text:list text:style-name="id1-3-2-1-1-3">
              <text:list-item text:style-override="id1-3-2-1-1-3-1">
                <text:number>1)</text:number>
                <text:p text:style-name="al">College van burgemeester en wethouders van de gemeente Olst -Wijhe met inachtneming van het bepaalde in artikel 160 van de Gemeentewet en de afdeling 10.1.1. van de Algemene wet bestuursrecht, hierna te noemen: "<text:span text:style-name="nadrukvet">B&amp;W</text:span>"; en</text:p>
              </text:list-item>
              <text:list-item text:style-override="id1-3-2-1-1-3-2">
                <text:number>2)</text:number>
                <text:p text:style-name="al">De burgemeester van de gemeente Olst-Wijhe met inachtneming van het bepaalde in artikel 171 van de Gemeentewet en de afdeling 10.1.1 van de Algemene wet bestuursrecht, hierna te noemen: "<text:span text:style-name="nadrukvet">burgemeester</text:span>";</text:p>
              </text:list-item>
            </text:list>
            <text:p text:style-name="al">
            <text:span text:style-name="nadrukvet">OVERWEGENDE DAT:</text:span>
          </text:p>
            <text:p text:style-name="al"/>
            <text:list text:style-name="id1-3-2-1-1-6">
              <text:list-item text:style-override="id1-3-2-1-1-6-1">
                <text:number>A.</text:number>
                <text:p text:style-name="al">Provincies Gelderland en Overijssel met het ministerie van Infrastructuur en Waterstaat en de Vereniging Netbeheer Nederland een samenwerkingsovereenkomst hebben gesloten in het kader van de Nationale Agenda Laadinfrastructuur (NAL), met als doel de snelle ingroei van Elektrische voertuigen te faciliteren door een dekkend netwerk van Laadpunten te realiseren.</text:p>
              </text:list-item>
              <text:list-item text:style-override="id1-3-2-1-1-6-2">
                <text:number>B.</text:number>
                <text:p text:style-name="al">Provincies Overijssel en Gelderland de Regionale Aanpak Laadinfrastructuur hebben vastgesteld waarin is beschreven hoe ze als NAL-regio Oost voor de periode tot en met 2025 gemeenten ondersteunen bij de uitrol van de publieke laadinfrastructuur door:</text:p>
                <text:list text:style-name="id1-3-2-1-1-6-2-3">
                  <text:list-item text:style-override="id1-3-2-1-1-6-2-3-1">
                    <text:number>1.</text:number>
                    <text:p text:style-name="al">via een openbare Europese aanbesteding namens de deelnemende Overijsselse en Gelderse gemeenten (inclusief Veenendaal) een concessieovereenkomst (hierna: Concessieovereenkomst laadpalen openbare ruimte 2022-2025) met een Concessiehouder aan te gaan, die laadpalen zal realiseren en exploiteren; en</text:p>
                  </text:list-item>
                  <text:list-item text:style-override="id1-3-2-1-1-6-2-3-2">
                    <text:number>2.</text:number>
                    <text:p text:style-name="al">het voeren van het Contractmanagement namens voornoemde gemeenten.</text:p>
                  </text:list-item>
                </text:list>
              </text:list-item>
              <text:list-item text:style-override="id1-3-2-1-1-6-3">
                <text:number/>
                <text:p text:style-name="al">Provincie Overijssel zal optreden als penvoerder in de aanbesteding en als contractbeheerder van de Concessie.</text:p>
              </text:list-item>
              <text:list-item text:style-override="id1-3-2-1-1-6-4">
                <text:number>C.</text:number>
                <text:p text:style-name="al">Provincie Overijssel en de Gemeente de “Overeenkomst voor het realiseren en exploiteren van Laadpalen in de openbare ruimte” sluiten. In deze overeenkomst leggen de provincie Overijssel en de Gemeente vast welke ondersteuning Overijssel zal bieden bij de aanbesteding van Concessieovereenkomst laadpalen openbare ruimte 2022-2025 en op welke wijze zij het Contractmanagement van deze overeenkomst zal uitvoeren. Onder Concessieovereenkomst laadpalen openbare ruimte 2022-2025 wordt verstaan de concessieovereenkomst die wordt aanbesteed op basis van het Beschrijvend Document dat als bijlage aan de Overeenkomst voor het realiseren en exploiteren van Laadpalen in de openbare ruimte is gehecht.</text:p>
              </text:list-item>
              <text:list-item text:style-override="id1-3-2-1-1-6-5">
                <text:number>D.</text:number>
                <text:p text:style-name="al">De provincie Overijssel de aanbesteding en het contractbeheer zal verrichten voor de deelnemende Overijsselse en Gelderse gemeenten (inclusief Veenendaal). Voor een succesvolle aanbesteding en effectief contractbeheer van de Concessieovereenkomst laadpalen openbare ruimte 2022-2025 dient de provincie Overijssel te beschikken over een gelijkluidend mandaat en volmacht van de deelnemende gemeenten ten aanzien van de bevoegdheden die de gemeenten in het kader van de aanbesteding en het Contractmanagement kunnen uitoefenen.</text:p>
              </text:list-item>
              <text:list-item text:style-override="id1-3-2-1-1-6-6">
                <text:number>E.</text:number>
                <text:p text:style-name="al">De wijze waarop de provincie Overijssel de aanbesteding en het beheer van de Concessieovereenkomst laadpalen openbare ruimte 2022-2025 uitvoert, is geregeld in de Overeenkomst voor het realiseren en exploiteren van Laadpalen in de openbare ruimte hebben gesloten.</text:p>
              </text:list-item>
            </text:list>
          </text:section>
          <text:section text:name="afkondiging_id1-3-2-1-2" text:style-name="afkondiging">
            <text:p text:style-name="afkondiging_top"/>
            <text:p text:style-name="al">
            <text:span text:style-name="nadrukvet">BESLUITEN B&amp;W HIERBIJ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verlening van mandaat,</text:span> binnen de grenzen van de toepasselijke wetgeving, inhoudende de bevoegdheid om:</text:p>
                <text:list text:style-name="id1-3-2-2-1-2-1-3">
                  <text:list-item text:style-override="id1-3-2-2-1-2-1-3-1">
                    <text:number>a.</text:number>
                    <text:p text:style-name="al">namens de Gemeente alle besluiten te nemen die nodig zijn in het kader van de Europese aanbesteding van de Concessieovereenkomst laadpalen openbare ruimte 2022-2025, waaronder besluiten die moeten worden genomen in het kader van de voorbereiding en het doorlopen van de procedure, het nemen van een Gunningsbeslissing, het uitsluiten van partijen, het aangaan van een Wachtkamerovereenkomst, het beëindigen van de aanbestedingsprocedure, het aangaan (ondertekenen) van de Concessieovereenkomst laadpalen openbare ruimte 2022-2025 en het voeren van bestuurlijke en gerechtelijke procedures;</text:p>
                  </text:list-item>
                  <text:list-item text:style-override="id1-3-2-2-1-2-1-3-2">
                    <text:number>b.</text:number>
                    <text:p text:style-name="al">namens de Gemeente alle besluiten te nemen tot uitoefening van de bevoegdheden en rechten die de Gemeente toekomen uit hoofde van en in verband met de Concessieovereenkomst laadpalen openbare ruimte 2022-2025, waaronder de bevoegdheid tot verlenging van de overeenkomst, het innen van de Concessievergoeding, het sturen van in gebrekestellingen, het opleggen van boetes, het vorderen van schadevergoeding, (partiële) ontbinding en het voeren van gerechtelijke procedures;</text:p>
                  </text:list-item>
                </text:list>
              </text:list-item>
              <text:list-item text:style-override="id1-3-2-2-1-2-2">
                <text:number>2.</text:number>
                <text:p text:style-name="al">
                <text:span text:style-name="nadrukvet">verlening machtiging</text:span>, binnen de grenzen van de toepasselijke wetgeving, tot het verrichten van handelingen die noch een besluit, noch een privaatrechtelijke rechtshandeling inhouden (feitelijke handelingen), die zijn vereist in het kader van de aanbesteding en het contractbeheer van Concessieovereenkomst laadpalen openbare ruimte 2022-2025;</text:p>
              </text:list-item>
            </text:list>
            <text:p text:style-name="al">
            <text:span text:style-name="nadrukvet">BESLUIT DE BURGEMEESTER HIERBIJ TOT:</text:span>
          </text:p>
            <text:p text:style-name="al"/>
            <text:p text:style-name="al">verlening van volmacht, binnen de grenzen van de toepasselijke wetgeving, om namens de Gemeente alle privaatrechtelijke rechtshandelingen te verrichten die uitgeoefend kunnen ter uitvoering van een in mandaat genomen besluit als hierboven bedoeld onder 1a en b;</text:p>
            <text:p text:style-name="al"/>
            <text:p text:style-name="al">
            <text:span text:style-name="nadrukvet">AAN:</text:span>
          </text:p>
            <text:p text:style-name="al">de Contractmanager in dienst bij provincie Overijssel:</text:p>
            <text:p text:style-name="al"/>
            <text:p text:style-name="al">Deze functionaris kan de aan hen in het mandaat en de volmacht verleende bevoegdheden voor een individueel geval in ondermandaat en ondervolmacht verlenen.</text:p>
            <text:p text:style-name="al"/>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Besloten tot het verlenen van het mandaat te Wijhe,</text:span>
            <text:span text:style-name="datum">28 september 2021. </text:span>
          </text:p>
          </text:section>
          <text:section text:name="ondertekening_id1-3-2-3-2">
            <text:p><text:span text:style-name="functie">Burgemeester </text:span></text:p>
            <text:p><text:span text:style-name="ondertekening_naam">
            <text:span text:style-name="voornaam">A.G.J. (Ton)</text:span>
            <text:span text:style-name="achternaam">Strien</text:span>
          </text:span></text:p>
          </text:section>
          <text:section text:name="ondertekening_id1-3-2-3-3">
            <text:p><text:span text:style-name="functie">Secretaris </text:span></text:p>
            <text:p><text:span text:style-name="ondertekening_naam">
            <text:span text:style-name="voornaam">drs. DL.W. (Dries)</text:span>
            <text:span text:style-name="achternaam">Zielhuis</text:span>
          </text:span></text:p>
            <text:p><text:span text:style-name="functie"> </text:span></text:p>
          </text:section>
          <text:section text:name="gegeven_id1-3-2-3-4" text:style-name="gegeven">
            <text:p text:style-name="dagtekening">
            <text:span text:style-name="plaats">Besloten tot het verlenen van volmacht te Wijhe,</text:span>
            <text:span text:style-name="datum">28 september 2021. </text:span>
          </text:p>
          </text:section>
          <text:section text:name="ondertekening_id1-3-2-3-5">
            <text:p><text:span text:style-name="functie">Burgemeester </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460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0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0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40799-2021</meta:user-defined>
    <meta:user-defined meta:name="DCTERMS.alternative">MANDAAT- EN VOLMACHTBESLUIT TERZAKE VAN CONCESSIEOVEREENKOMST VOOR HET REALISEREN EN EXPLOITEREN VAN LAADPALEN IN DE OPENBARE RUIMTE 2022-2025</meta:user-defined>
    <dc:language>nl</dc:language>
    <meta:user-defined meta:name="OVERHEIDop.locatietype/OVERHEIDop.gebiedsmarkering">Gemeente</meta:user-defined>
    <meta:user-defined meta:name="DC.title">MANDAAT- EN VOLMACHTBESLUIT TERZAKE VAN CONCESSIEOVEREENKOMST VOOR HET REALISEREN EN EXPLOITEREN VAN LAADPALEN IN DE OPENBARE RUIMTE 2022-2025</meta:user-defined>
    <meta:user-defined meta:name="DCTERMS.W3CDTF/DCTERMS.available">2021-10-12</meta:user-defined>
    <meta:user-defined meta:name="DCTERMS.W3CDTF/OVERHEIDop.jaargang">2021</meta:user-defined>
    <meta:user-defined meta:name="OVERHEIDop.publicationIssue">354606</meta:user-defined>
    <meta:user-defined meta:name="OVERHEIDop.GmbID/DC.identifier">gmb-2021-354606</meta:user-defined>
    <meta:user-defined meta:name="OVERHEIDop.versieInformatie"/>
  </office:meta>
</office:document-meta>
</file>