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ennewatersweg tussen Westerweg en spoorlijn (BAZA-locatie, Zuiderloo) in Heiloo, het bouwen van 21 woningen, datum ontvangst 5 oktober 2021 (WABO21019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460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ennewatersweg tussen Westerweg en spoorlijn (BAZA-locatie, Zuiderloo) in Heiloo, het bouwen van 21 woningen, datum ontvangst 5 oktober 2021 (WABO2101934) </meta:user-defined>
    <dc:language>nl</dc:language>
    <meta:user-defined meta:name="OVERHEIDop.locatietype/OVERHEIDop.gebiedsmarkering">Perceel</meta:user-defined>
    <meta:user-defined meta:name="DC.title">Gemeente Heiloo, ontvangen aanvraag Omgevingsvergunning, Vennewatersweg tussen Westerweg en spoorlijn (BAZA-locatie, Zuiderloo) in Heiloo, het bouwen van 21 woningen, datum ontvangst 5 oktober 2021 (WABO2101934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605</meta:user-defined>
    <meta:user-defined meta:name="OVERHEIDop.GmbID/DC.identifier">gmb-2021-354605</meta:user-defined>
    <meta:user-defined meta:name="OVERHEIDop.versieInformatie"/>
  </office:meta>
</office:document-meta>
</file>