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nninkgaarde, t.h.v. nr. 40 /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V-2021-5800 voor een instemmingsbesluit kabels en leidingen : het aanleggen van glasvezelkabels, op locatie Wenninkgaarde, t.h.v. nr. 40 / Parallel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60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nninkgaarde, t.h.v. nr. 40 / Parallelwe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04</meta:user-defined>
    <meta:user-defined meta:name="OVERHEIDop.GmbID/DC.identifier">gmb-2021-354604</meta:user-defined>
    <meta:user-defined meta:name="OVERHEIDop.versieInformatie"/>
  </office:meta>
</office:document-meta>
</file>