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art. 2.25 en art. 4.6 APV (2021-044250), Vredesplein 12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het organiseren van het evenement De Kantelaar van 2 tot en met 11 november 2021, de voorstellingen worden verzorgt op 4, 5, 8, 9 en 10 november 2021 van 10.00 uur  tot 11.00 uur en van 13.30 uur tot 14.30 uur. Op het plein voor theater De Leest, gelegen aan het adres Vredesplein 12 in Waalwijk. Deze vergunning is bij ons geregistreerd onder nummer 2021-044250. Tevens heeft het college ontheffing verleend voor muziekgeluid. Dit besluit is bekendgemaakt op 6 Oktober 2021.</text:p>
            <text:p text:style-name="tussenkopcur">Waarom publiceert de burgemeester en het college dit bericht?</text:p>
            <text:p text:style-name="common-al">Een evenementenvergunning (art.2.25) wordt bij de burgemeester  aangevraagd om een evenement te mogen organiseren. De ontheffing voor het geluid (art.4.6) wordt aangevraagd bij het college. Met dit bericht laat de burgemeester en het college u weten dat er misschien iets verandert in uw omgeving. U kunt nu reageren als u het hier niet mee eens bent. </text:p>
            <text:p text:style-name="tussenkopcur">Bent u het niet eens met de vergunning en/of ontheffing? </text:p>
            <text:p text:style-name="common-al"/>
            <text:p text:style-name="common-al">
            <text:span text:style-name="nadrukvet">Procedure 3 is van toepassing.</text:span>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Team Bestuursrecht, Postbus 90006, 4800 PA Breda. Meer leest u op <text:a xlink:href="http://www.waalwijk.nl/bezwaar" xlink:type="simple">www.waalwijk.nl/bezwaar</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460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0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0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Evenementenvergunning, art. 2.25 en art. 4.6 APV (2021-044250), Vredesplein 12 Waalwijk</meta:user-defined>
    <meta:user-defined meta:name="DCTERMS.W3CDTF/DCTERMS.available">2021-10-13</meta:user-defined>
    <meta:user-defined meta:name="DCTERMS.W3CDTF/OVERHEIDop.jaargang">2021</meta:user-defined>
    <meta:user-defined meta:name="OVERHEIDop.publicationIssue">354602</meta:user-defined>
    <meta:user-defined meta:name="OVERHEIDop.GmbID/DC.identifier">gmb-2021-354602</meta:user-defined>
    <meta:user-defined meta:name="OVERHEIDop.versieInformatie"/>
  </office:meta>
</office:document-meta>
</file>