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6 te Sint Annen, 9796 PC Groningen – vellen 2 bomen (ontvangstdatum 05-10-2021, dossiernummer 2021765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60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0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0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Hoofdweg 6 te Sint Annen, 9796 PC Groningen – vellen 2 bomen (ontvangstdatum 05-10-2021, dossiernummer 202176560)</meta:user-defined>
    <meta:user-defined meta:name="DCTERMS.W3CDTF/DCTERMS.available">2021-10-12</meta:user-defined>
    <meta:user-defined meta:name="DCTERMS.W3CDTF/OVERHEIDop.jaargang">2021</meta:user-defined>
    <meta:user-defined meta:name="OVERHEIDop.publicationIssue">354600</meta:user-defined>
    <meta:user-defined meta:name="OVERHEIDop.GmbID/DC.identifier">gmb-2021-354600</meta:user-defined>
    <meta:user-defined meta:name="OVERHEIDop.versieInformatie"/>
  </office:meta>
</office:document-meta>
</file>