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covenseweg</text:span>
            <text:span text:style-name="nadrukvet"> 23 a te Goirle</text:span>
            <text:span text:style-name="nadrukvet">: </text:span>
            <text:span text:style-name="nadrukvet">het snoeien van een beukenhaag (ontvangen 30-9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45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Aanvraag omgevingsvergunning voor: Abcovenseweg 23a in Goirle, het snoeien van een beukenhaag (ontvangen 30-9-2021)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597</meta:user-defined>
    <meta:user-defined meta:name="OVERHEIDop.GmbID/DC.identifier">gmb-2021-354597</meta:user-defined>
    <meta:user-defined meta:name="OVERHEIDop.versieInformatie"/>
  </office:meta>
</office:document-meta>
</file>