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Groeneweg 1a (Zuiderloo)  in Heiloo,  het bouwen van een woning, verzenddatum 1 oktober 2021 (WABO21012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5459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9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9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Groeneweg 1a (Zuiderloo)  in Heiloo,  het bouwen van een woning, verzenddatum 1 oktober 2021 (WABO2101291)</meta:user-defined>
    <dc:language>nl</dc:language>
    <meta:user-defined meta:name="OVERHEIDop.locatietype/OVERHEIDop.gebiedsmarkering">Punt</meta:user-defined>
    <meta:user-defined meta:name="DC.title">Gemeente Heiloo, verleende Omgevingsvergunning (regulier), Groeneweg 1a (Zuiderloo)  in Heiloo,  het bouwen van een woning, verzenddatum 1 oktober 2021 (WABO2101291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595</meta:user-defined>
    <meta:user-defined meta:name="OVERHEIDop.GmbID/DC.identifier">gmb-2021-354595</meta:user-defined>
    <meta:user-defined meta:name="OVERHEIDop.versieInformatie"/>
  </office:meta>
</office:document-meta>
</file>