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PLAATSEN VAN EEN MESTSILO, W A NIJENHUISWEG 19 KATL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plaatsen van een mestsilo bij het  bedrijf op het adres W A Nijenhuisweg 19 8455 JS  Katlijk.</text:p>
            <text:p text:style-name="common-al"/>
            <text:p text:style-name="last-al">De melding ligt niet ter inzage en er staat geen bezwaar en beroep o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54590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590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590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WET MILIEUBEHEER, PLAATSEN VAN EEN MESTSILO, W A NIJENHUISWEG 19 KATLIJK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4590</meta:user-defined>
    <meta:user-defined meta:name="OVERHEIDop.GmbID/DC.identifier">gmb-2021-354590</meta:user-defined>
    <meta:user-defined meta:name="OVERHEIDop.versieInformatie"/>
  </office:meta>
</office:document-meta>
</file>