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andelaar 86 in Heiloo, het veranderen van de woning (plaatsen raamkozijn in voorgevel), datum ontvangst 5 oktober 2021 (WABO2101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5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Kandelaar 86 in Heiloo, het veranderen van de woning (plaatsen raamkozijn in voorgevel), datum ontvangst 5 oktober 2021 (WABO2101932) </meta:user-defined>
    <dc:language>nl</dc:language>
    <meta:user-defined meta:name="OVERHEIDop.locatietype/OVERHEIDop.gebiedsmarkering">Adres</meta:user-defined>
    <meta:user-defined meta:name="DC.title">Gemeente Heiloo, ontvangen aanvraag Omgevingsvergunning, De Kandelaar 86 in Heiloo, het veranderen van de woning (plaatsen raamkozijn in voorgevel), datum ontvangst 5 oktober 2021 (WABO2101932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589</meta:user-defined>
    <meta:user-defined meta:name="OVERHEIDop.GmbID/DC.identifier">gmb-2021-354589</meta:user-defined>
    <meta:user-defined meta:name="OVERHEIDop.versieInformatie"/>
  </office:meta>
</office:document-meta>
</file>