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mdijk 12 b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1 een besluit genomen op de aanvraag met zaaknummer 2021-02026 voor een omgevingsvergunning op locatie Boomdijk 12 b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kas en bassi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458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8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8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omdijk 12 b in Klaaswaa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587</meta:user-defined>
    <meta:user-defined meta:name="OVERHEIDop.GmbID/DC.identifier">gmb-2021-354587</meta:user-defined>
    <meta:user-defined meta:name="OVERHEIDop.versieInformatie"/>
  </office:meta>
</office:document-meta>
</file>