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232, 9745 EG Groningen – aanbrengen naamsaanduiding op gevel (ontvangstdatum 04-10-2021, dossiernummer 202176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57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7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7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endiep 232, 9745 EG Groningen – aanbrengen naamsaanduiding op gevel (ontvangstdatum 04-10-2021, dossiernummer 202176516)</meta:user-defined>
    <meta:user-defined meta:name="DCTERMS.W3CDTF/DCTERMS.available">2021-10-12</meta:user-defined>
    <meta:user-defined meta:name="DCTERMS.W3CDTF/OVERHEIDop.jaargang">2021</meta:user-defined>
    <meta:user-defined meta:name="OVERHEIDop.publicationIssue">354579</meta:user-defined>
    <meta:user-defined meta:name="OVERHEIDop.GmbID/DC.identifier">gmb-2021-354579</meta:user-defined>
    <meta:user-defined meta:name="OVERHEIDop.versieInformatie"/>
  </office:meta>
</office:document-meta>
</file>