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van 16 zonnepanelen, Zwaluwstraat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534 </text:p>
            <text:p text:style-name="common-al">OLO-nummer: 6285873 </text:p>
            <text:p text:style-name="common-al">Omschrijving: plaatsen van 16 zonnepanelen </text:p>
            <text:p text:style-name="common-al">Adres: Zwaluwstraat 18 te Arnhem</text:p>
            <text:p text:style-name="common-al">Activiteiten: Bouwen</text:p>
            <text:p text:style-name="common-al">Besluit: Buiten behandeling gesteld</text:p>
            <text:p text:style-name="common-al">Datum ondertekening: 05-10-2021</text:p>
            <text:p text:style-name="common-al">Datum verzending: 05-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5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plaatsen van 16 zonnepanelen, Zwaluwstraat 18 te Arnhem</meta:user-defined>
    <meta:user-defined meta:name="DCTERMS.W3CDTF/DCTERMS.available">2021-10-13</meta:user-defined>
    <meta:user-defined meta:name="DCTERMS.W3CDTF/OVERHEIDop.jaargang">2021</meta:user-defined>
    <meta:user-defined meta:name="OVERHEIDop.publicationIssue">354574</meta:user-defined>
    <meta:user-defined meta:name="OVERHEIDop.GmbID/DC.identifier">gmb-2021-354574</meta:user-defined>
    <meta:user-defined meta:name="OVERHEIDop.versieInformatie"/>
  </office:meta>
</office:document-meta>
</file>