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4448) Hoekenburglaan 20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57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4448) Hoekenburglaan 20 Voorburg intern wijzigen woning (muurdoorbraak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72</meta:user-defined>
    <meta:user-defined meta:name="OVERHEIDop.GmbID/DC.identifier">gmb-2021-354572</meta:user-defined>
    <meta:user-defined meta:name="OVERHEIDop.versieInformatie"/>
  </office:meta>
</office:document-meta>
</file>