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APV (2021-045665), Schoolstraat 19 Waspi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Lopen 4Den Bolder op vrijdag 19 oktober 2021 van 12.30 tot 17.00 uur en op zaterdag 30 oktober 2021 van 08.30 uur tot 18.00 uur 2021 met start en finish bij S.C.C. Den Bolder, gelegen aan het adres Schoolstraat 19 in Waspik. Deze vergunning is bij ons geregistreerd onder nummer 2021-045665. Tevens heeft het college ontheffing verleend voor muziekgeluid. Dit besluit is bekendgemaakt op 4 Oktober 2021.</text:p>
            <text:p text:style-name="tussenkopcur">Waarom publiceert de burgemeester en het college dit bericht?</text:p>
            <text:p text:style-name="common-al">Een evenementenvergunning (art. 2.25) wordt bij de burgemeester aangevraagd om een evenement te mogen organiseren. De ontheffing voor het geluid (art.4.6) wordt aangevraagd bij het college. Met dit bericht laat de burgemeester en het college u weten dat er misschien iets verandert in uw omgeving. U kunt nu reageren als u het hier niet mee eens bent. </text:p>
            <text:p text:style-name="tussenkopcur">Bent u het niet eens met de vergunning en/of ontheff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5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 art. 2.25 en art. 4.6 APV (2021-045665), Schoolstraat 19 Waspik</meta:user-defined>
    <meta:user-defined meta:name="DCTERMS.W3CDTF/DCTERMS.available">2021-10-13</meta:user-defined>
    <meta:user-defined meta:name="DCTERMS.W3CDTF/OVERHEIDop.jaargang">2021</meta:user-defined>
    <meta:user-defined meta:name="OVERHEIDop.publicationIssue">354569</meta:user-defined>
    <meta:user-defined meta:name="OVERHEIDop.GmbID/DC.identifier">gmb-2021-354569</meta:user-defined>
    <meta:user-defined meta:name="OVERHEIDop.versieInformatie"/>
  </office:meta>
</office:document-meta>
</file>