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kland 52 in Nieuwveen - het uitvoeren van onderhoudswerkzaamheden a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Blokland 52 in Nieuwveen - zaaknummer W-2021-0167 -  omgevingsvergunning  voor het uitvoeren van onderhoudswerkzaamheden aan een gemeentelijk monumen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9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456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6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6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Blokland 52 in Nieuwveen - het uitvoeren van onderhoudswerkzaamheden aan een gemeentelijk monument</meta:user-defined>
    <meta:user-defined meta:name="DCTERMS.W3CDTF/DCTERMS.available">2021-10-12</meta:user-defined>
    <meta:user-defined meta:name="DCTERMS.W3CDTF/OVERHEIDop.jaargang">2021</meta:user-defined>
    <meta:user-defined meta:name="OVERHEIDop.publicationIssue">354567</meta:user-defined>
    <meta:user-defined meta:name="OVERHEIDop.GmbID/DC.identifier">gmb-2021-354567</meta:user-defined>
    <meta:user-defined meta:name="OVERHEIDop.versieInformatie"/>
  </office:meta>
</office:document-meta>
</file>