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69 Meeden, Verleende omgevingsvergunning (reguliere procedure) Z2021-007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69, 9651 CJ te Meeden, voor het realiseren van 2 transformatorvelden op het 220kV-gedeelte (MEE 220 kV), 6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5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den Veensloot 69 Meeden, Verleende omgevingsvergunning (reguliere procedure) Z2021-007370</meta:user-defined>
    <meta:user-defined meta:name="DCTERMS.W3CDTF/DCTERMS.available">2021-10-12</meta:user-defined>
    <meta:user-defined meta:name="DCTERMS.W3CDTF/OVERHEIDop.jaargang">2021</meta:user-defined>
    <meta:user-defined meta:name="OVERHEIDop.publicationIssue">354566</meta:user-defined>
    <meta:user-defined meta:name="OVERHEIDop.GmbID/DC.identifier">gmb-2021-354566</meta:user-defined>
    <meta:user-defined meta:name="OVERHEIDop.versieInformatie"/>
  </office:meta>
</office:document-meta>
</file>