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msterhuislaan 4 te Haren, 9752 ND Groningen – uitbreiden bestaand gebouw (ontvangstdatum 01-10-2021, dossiernummer 2021764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456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6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6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emsterhuislaan 4 te Haren, 9752 ND Groningen – uitbreiden bestaand gebouw (ontvangstdatum 01-10-2021, dossiernummer 202176460)</meta:user-defined>
    <meta:user-defined meta:name="DCTERMS.W3CDTF/DCTERMS.available">2021-10-12</meta:user-defined>
    <meta:user-defined meta:name="DCTERMS.W3CDTF/OVERHEIDop.jaargang">2021</meta:user-defined>
    <meta:user-defined meta:name="OVERHEIDop.publicationIssue">354564</meta:user-defined>
    <meta:user-defined meta:name="OVERHEIDop.GmbID/DC.identifier">gmb-2021-354564</meta:user-defined>
    <meta:user-defined meta:name="OVERHEIDop.versieInformatie"/>
  </office:meta>
</office:document-meta>
</file>