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agestraat 51 RD, 2021-01837, wijzigen van kozijnen voorgevel en indeling dakkapel, ontheffing handelen in strijd met regels ruimtelijke ordening,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6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Hagestraat 51 RD, 2021-01837, wijzigen van kozijnen voorgevel en indeling dakkapel, ontheffing handelen in strijd met regels ruimtelijke ordening, verzonden 4 oktober 2021</meta:user-defined>
    <meta:user-defined meta:name="DCTERMS.W3CDTF/DCTERMS.available">2021-10-12</meta:user-defined>
    <meta:user-defined meta:name="DCTERMS.W3CDTF/OVERHEIDop.jaargang">2021</meta:user-defined>
    <meta:user-defined meta:name="OVERHEIDop.publicationIssue">354562</meta:user-defined>
    <meta:user-defined meta:name="OVERHEIDop.GmbID/DC.identifier">gmb-2021-354562</meta:user-defined>
    <meta:user-defined meta:name="OVERHEIDop.versieInformatie"/>
  </office:meta>
</office:document-meta>
</file>