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vergunning: Prins Bernhardlaan 5 in Steenderen, wijziging leidinggevende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1 heeft de gemeente Bronckhorst een besluit genomen op de aanvraag voor een alcoholwetvergunning. De aanvraag is geregistreerd onder kenmerk 18767992. De aanvraag gaat over wijziging leidinggevende drank- en horecavergunning aan de Prins Bernhardlaan 5 in Steenderen. De bezwaartermijn start op 8 september 2021.</text:p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54559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55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55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lcoholwetvergunning: Prins Bernhardlaan 5 in Steenderen, wijziging leidinggevende drank- en horecavergunning</meta:user-defined>
    <meta:user-defined meta:name="DCTERMS.W3CDTF/DCTERMS.available">2021-10-12</meta:user-defined>
    <meta:user-defined meta:name="DCTERMS.W3CDTF/OVERHEIDop.jaargang">2021</meta:user-defined>
    <meta:user-defined meta:name="OVERHEIDop.externeBijlage">Wijziging leidinggevende Nieuwe Hellewei (geano...|exb-2021-58888</meta:user-defined>
    <meta:user-defined meta:name="OVERHEIDop.publicationIssue">354559</meta:user-defined>
    <meta:user-defined meta:name="OVERHEIDop.GmbID/DC.identifier">gmb-2021-354559</meta:user-defined>
    <meta:user-defined meta:name="OVERHEIDop.versieInformatie"/>
  </office:meta>
</office:document-meta>
</file>