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er Kerkstraat 18-1 t/m 6, 9722 ET Groningen – verbouw appartementen en toevoeging bouwlaag (ontvangstdatum 29-09-2021, dossiernummer 20217640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4555</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555</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555</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Helper Kerkstraat 18-1 t/m 6, 9722 ET Groningen – verbouw appartementen en toevoeging bouwlaag (ontvangstdatum 29-09-2021, dossiernummer 202176408)</meta:user-defined>
    <meta:user-defined meta:name="DCTERMS.W3CDTF/DCTERMS.available">2021-10-12</meta:user-defined>
    <meta:user-defined meta:name="DCTERMS.W3CDTF/OVERHEIDop.jaargang">2021</meta:user-defined>
    <meta:user-defined meta:name="OVERHEIDop.publicationIssue">354555</meta:user-defined>
    <meta:user-defined meta:name="OVERHEIDop.GmbID/DC.identifier">gmb-2021-354555</meta:user-defined>
    <meta:user-defined meta:name="OVERHEIDop.versieInformatie"/>
  </office:meta>
</office:document-meta>
</file>