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0, 6109 AE te Ohé en Laak / Maasgouw / ingekomen 3 oktober 2021 / het plaatsen van een gaashekwerk, dubbele poort en een enkele looppoort, verwijderen van een bestaande poort en hekwerk en het wijzi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5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40, 6109 AE te Ohé en Laak / Maasgouw / ingekomen 3 oktober 2021 / het plaatsen van een gaashekwerk, dubbele poort en een enkele looppoort, verwijderen van een bestaande poort en hekwerk en het wijzigen van een uitri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546</meta:user-defined>
    <meta:user-defined meta:name="OVERHEIDop.GmbID/DC.identifier">gmb-2021-354546</meta:user-defined>
    <meta:user-defined meta:name="OVERHEIDop.versieInformatie"/>
  </office:meta>
</office:document-meta>
</file>