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Spaarnwouderstraat 77 RD, 2021-07401, veranderen van kleur op gevel en plaatsen van openslaande deuren in achtergevel op eerste verdieping,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3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Spaarnwouderstraat 77 RD, 2021-07401, veranderen van kleur op gevel en plaatsen van openslaande deuren in achtergevel op eerste verdieping, verzonden 4 oktober 2021</meta:user-defined>
    <meta:user-defined meta:name="DCTERMS.W3CDTF/DCTERMS.available">2021-10-12</meta:user-defined>
    <meta:user-defined meta:name="DCTERMS.W3CDTF/OVERHEIDop.jaargang">2021</meta:user-defined>
    <meta:user-defined meta:name="OVERHEIDop.publicationIssue">354539</meta:user-defined>
    <meta:user-defined meta:name="OVERHEIDop.GmbID/DC.identifier">gmb-2021-354539</meta:user-defined>
    <meta:user-defined meta:name="OVERHEIDop.versieInformatie"/>
  </office:meta>
</office:document-meta>
</file>