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27, 6051 KK te Maasbracht / Maasgouw / ingekomen 2 oktober 2021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53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ationsweg 27, 6051 KK te Maasbracht / Maasgouw / ingekomen 2 oktober 2021 / het plaatsen van een tijdelijke woonuni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538</meta:user-defined>
    <meta:user-defined meta:name="OVERHEIDop.GmbID/DC.identifier">gmb-2021-354538</meta:user-defined>
    <meta:user-defined meta:name="OVERHEIDop.versieInformatie"/>
  </office:meta>
</office:document-meta>
</file>