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Cornelis van Noordestraat 42 ZW, 2021-07276, bouwen van extra kap met daarin extra woning en bouwkundig splitsen van woning,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3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Cornelis van Noordestraat 42 ZW, 2021-07276, bouwen van extra kap met daarin extra woning en bouwkundig splitsen van woning, verzonden 4 oktober 2021</meta:user-defined>
    <meta:user-defined meta:name="DCTERMS.W3CDTF/DCTERMS.available">2021-10-12</meta:user-defined>
    <meta:user-defined meta:name="DCTERMS.W3CDTF/OVERHEIDop.jaargang">2021</meta:user-defined>
    <meta:user-defined meta:name="OVERHEIDop.publicationIssue">354530</meta:user-defined>
    <meta:user-defined meta:name="OVERHEIDop.GmbID/DC.identifier">gmb-2021-354530</meta:user-defined>
    <meta:user-defined meta:name="OVERHEIDop.versieInformatie"/>
  </office:meta>
</office:document-meta>
</file>