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ieuw Beusinkweg 20, Dwarsweg nabij Scholtemaatweg, Chrysantstraat 7 en Hoebink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ieuw Beusinkweg 20, zaaknummer 2020-000088</text:p>
            <text:p text:style-name="common-al">Voor: kappen van 3 eiken en 1 veldesdoorn, datum besluit 22-01-2021</text:p>
            <text:p text:style-name="common-al">Locatie: Dwarsweg nabij afslag Scholtemaatweg, zaaknummer 2020-000179</text:p>
            <text:p text:style-name="common-al">Voor: kappen van 31 eiken, datum besluit 26-01-2021</text:p>
            <text:p text:style-name="common-al">Locatie: Chrysantstraat 7, zaaknummer 2020-000172</text:p>
            <text:p text:style-name="common-al">Voor: kappen van 1 kastanje, datum besluit 29-01-2021</text:p>
            <text:p text:style-name="common-al">Locatie: Hoebinkweg 6, zaaknummer 2020-000156</text:p>
            <text:p text:style-name="common-al">Voor: kappen van 2 populieren, datum besluit 29-01-2021</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45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263.094 445015.5</meta:user-defined>
    <meta:user-defined meta:name="OVERHEID.EPSG28992/DC.spatial">251365.969 447093.032</meta:user-defined>
    <meta:user-defined meta:name="OVERHEID.EPSG28992/DC.spatial">245249.297 442785.906</meta:user-defined>
    <meta:user-defined meta:name="OVERHEID.EPSG28992/DC.spatial">244124.547 446230.406</meta:user-defined>
    <meta:user-defined meta:name="DC.title">Verleende omgevingsvergunning kappen Nieuw Beusinkweg 20, Dwarsweg nabij Scholtemaatweg, Chrysantstraat 7 en Hoebinkweg 6</meta:user-defined>
    <meta:user-defined meta:name="OVERHEID.PostcodeHuisnummer/OVERHEIDop.postcodeHuisnummer">7103DJ 20</meta:user-defined>
    <meta:user-defined meta:name="OVERHEID.PostcodeHuisnummer/OVERHEIDop.postcodeHuisnummer">7105CM 7</meta:user-defined>
    <meta:user-defined meta:name="OVERHEID.PostcodeHuisnummer/OVERHEIDop.postcodeHuisnummer">7102KC 7</meta:user-defined>
    <meta:user-defined meta:name="OVERHEID.PostcodeHuisnummer/OVERHEIDop.postcodeHuisnummer">7104GC 6</meta:user-defined>
    <meta:user-defined meta:name="OVERHEIDop.straatnaam">Nieuw Beusinkweg</meta:user-defined>
    <meta:user-defined meta:name="OVERHEIDop.straatnaam">Dwarsweg</meta:user-defined>
    <meta:user-defined meta:name="OVERHEIDop.straatnaam">Chrysantstraat</meta:user-defined>
    <meta:user-defined meta:name="OVERHEIDop.straatnaam">Hoebinkweg</meta:user-defined>
    <meta:user-defined meta:name="OVERHEIDop.woonplaats">Winterswijk</meta:user-defined>
    <meta:user-defined meta:name="OVERHEIDop.woonplaats">Winterswijk Huppel</meta:user-defined>
    <meta:user-defined meta:name="OVERHEIDop.woonplaats">Winterswijk</meta:user-defined>
    <meta:user-defined meta:name="OVERHEIDop.woonplaats">Winterswijk Meddo</meta:user-defined>
    <meta:user-defined meta:name="DCTERMS.W3CDTF/DCTERMS.available">2021-02-05</meta:user-defined>
    <meta:user-defined meta:name="DCTERMS.W3CDTF/OVERHEIDop.jaargang">2021</meta:user-defined>
    <meta:user-defined meta:name="OVERHEIDop.publicationIssue">35453</meta:user-defined>
    <meta:user-defined meta:name="OVERHEIDop.GmbID/DC.identifier">gmb-2021-35453</meta:user-defined>
    <meta:user-defined meta:name="OVERHEIDop.versieInformatie"/>
  </office:meta>
</office:document-meta>
</file>