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straat 27 a, 6107 AD te Stevensweert / Maasgouw / ingekomen 30 september 2021 / het plaatsen van een betonn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5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rgemeester Minkenbergstraat 27 a, 6107 AD te Stevensweert / Maasgouw / ingekomen 30 september 2021 / het plaatsen van een betonnen schutt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529</meta:user-defined>
    <meta:user-defined meta:name="OVERHEIDop.GmbID/DC.identifier">gmb-2021-354529</meta:user-defined>
    <meta:user-defined meta:name="OVERHEIDop.versieInformatie"/>
  </office:meta>
</office:document-meta>
</file>