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sluiten van laagspanning , Grote Kerkhof 41 7411KV Deventer, [DVT00E08588] Deventer E 858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648</text:p>
            <text:p text:style-name="common-al">Verzenddatum besluit: 08-10-2021</text:p>
            <text:p text:style-name="common-al">Locatie: Grote Kerkhof 41 7411KV Deventer, [DVT00E08588] Deventer E 8588 </text:p>
            <text:p text:style-name="common-al">Projectomschrijving: het aansluiten van laagspan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5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0648</meta:user-defined>
    <meta:user-defined meta:name="DCTERMS.abstract">het aansluiten van laagspanning </meta:user-defined>
    <dc:language>nl</dc:language>
    <meta:user-defined meta:name="OVERHEIDop.locatietype/OVERHEIDop.gebiedsmarkering">Punt</meta:user-defined>
    <meta:user-defined meta:name="DC.title">Verleende omgevingsvergunning met reguliere procedure, het aansluiten van laagspanning , Grote Kerkhof 41 7411KV Deventer, [DVT00E08588] Deventer E 8588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27</meta:user-defined>
    <meta:user-defined meta:name="OVERHEIDop.GmbID/DC.identifier">gmb-2021-354527</meta:user-defined>
    <meta:user-defined meta:name="OVERHEIDop.versieInformatie"/>
  </office:meta>
</office:document-meta>
</file>