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Hemmen-Essen DG1 Haren, Kadastraal bekend HRN01 sec. M perceelnr. 3731 te Haren, Groningen – vellen 2 bomen (es) (ontvangstdatum 06-10-2021, dossiernummer 2021766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52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2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2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Aanvraag omgevingsvergunning: Dilgt-Hemmen-Essen DG1 Haren, Kadastraal bekend HRN01 sec. M perceelnr. 3731 te Haren, Groningen – vellen 2 bomen (es) (ontvangstdatum 06-10-2021, dossiernummer 202176607)</meta:user-defined>
    <meta:user-defined meta:name="DCTERMS.W3CDTF/DCTERMS.available">2021-10-12</meta:user-defined>
    <meta:user-defined meta:name="DCTERMS.W3CDTF/OVERHEIDop.jaargang">2021</meta:user-defined>
    <meta:user-defined meta:name="OVERHEIDop.publicationIssue">354526</meta:user-defined>
    <meta:user-defined meta:name="OVERHEIDop.GmbID/DC.identifier">gmb-2021-354526</meta:user-defined>
    <meta:user-defined meta:name="OVERHEIDop.versieInformatie"/>
  </office:meta>
</office:document-meta>
</file>