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Hullerweg 113-115 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95.</text:span>
          </text:p>
            <text:p text:style-name="common-al">Op 12 oktober 2021 heeft de gemeente een ontwerpbesluit genomen op de aanvraag omgevingsvergunning voor de locatie Hullerweg 113-115  in Nunspeet. Het besluit betreft het splitsen van bedrijfswoning en beva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2 oktober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45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Hullerweg 113-115  in Nunspee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24</meta:user-defined>
    <meta:user-defined meta:name="OVERHEIDop.GmbID/DC.identifier">gmb-2021-354524</meta:user-defined>
    <meta:user-defined meta:name="OVERHEIDop.versieInformatie"/>
  </office:meta>
</office:document-meta>
</file>