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stoor Schoerenhof ongenummerd, 6097 – te Heel / Maasgouw / ingekomen 1 oktober 2021 /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451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Pastoor Schoerenhof ongenummerd, 6097 – te Heel / Maasgouw / ingekomen 1 oktober 2021 / het plaatsen van een tijdelijke woonuni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4519</meta:user-defined>
    <meta:user-defined meta:name="OVERHEIDop.GmbID/DC.identifier">gmb-2021-354519</meta:user-defined>
    <meta:user-defined meta:name="OVERHEIDop.versieInformatie"/>
  </office:meta>
</office:document-meta>
</file>