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6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76A, splitsen woning in 2 appartementen</text:p>
            <text:p text:style-name="last-al">Verzonden 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76A  VERLENGEN BESLISTERMIJN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17</meta:user-defined>
    <meta:user-defined meta:name="OVERHEIDop.GmbID/DC.identifier">gmb-2021-354517</meta:user-defined>
    <meta:user-defined meta:name="OVERHEIDop.versieInformatie"/>
  </office:meta>
</office:document-meta>
</file>