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issehof 10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Matissehof 109</text:span>, bouwen dakopbouw achterzijde dak en dakkapel achtergevel en vervangen garagedeur voorgevel</text:p>
            <text:p text:style-name="common-al">ingediend 1 okto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451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1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1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tissehof 109 INGEDIENDE AANVRAAG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511</meta:user-defined>
    <meta:user-defined meta:name="OVERHEIDop.GmbID/DC.identifier">gmb-2021-354511</meta:user-defined>
    <meta:user-defined meta:name="OVERHEIDop.versieInformatie"/>
  </office:meta>
</office:document-meta>
</file>