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Gilde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een melding evenement ontvangen voor de locatie Gildeplein te Purmerend. De melding is geregistreerd onder zaaknummer A2021-0713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50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lein evenement Gildeplein te Purmerend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509</meta:user-defined>
    <meta:user-defined meta:name="OVERHEIDop.GmbID/DC.identifier">gmb-2021-354509</meta:user-defined>
    <meta:user-defined meta:name="OVERHEIDop.versieInformatie"/>
  </office:meta>
</office:document-meta>
</file>